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4b04" officeooo:paragraph-rsid="000f4b04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weight="bold" officeooo:rsid="000f4b04" officeooo:paragraph-rsid="000f4b04" style:font-weight-asian="bold" style:font-weight-complex="bold"/>
    </style:style>
    <style:style style:name="P3" style:family="paragraph" style:parent-style-name="Standard">
      <style:text-properties style:font-name="Comic Sans MS1" officeooo:paragraph-rsid="00145fdf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4pt" fo:font-weight="bold" officeooo:rsid="000f4b04" officeooo:paragraph-rsid="000f4b0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5pt" fo:font-weight="bold" officeooo:paragraph-rsid="00145fdf" style:font-size-asian="15pt" style:font-weight-asian="bold" style:font-size-complex="15pt" style:font-weight-complex="bold"/>
    </style:style>
    <style:style style:name="P6" style:family="paragraph" style:parent-style-name="Standard">
      <style:paragraph-properties>
        <style:tab-stops>
          <style:tab-stop style:position="3.634cm"/>
        </style:tab-stops>
      </style:paragraph-properties>
      <style:text-properties fo:font-variant="normal" fo:text-transform="none" fo:color="#000000" style:font-name="Comic Sans MS1" fo:font-size="9.75pt" fo:letter-spacing="normal" fo:font-style="normal" fo:font-weight="normal" officeooo:rsid="000f4b04" officeooo:paragraph-rsid="00145fdf"/>
    </style:style>
    <style:style style:name="P7" style:family="paragraph" style:parent-style-name="Standard">
      <style:text-properties fo:font-variant="normal" fo:text-transform="none" fo:color="#000000" style:font-name="Comic Sans MS1" fo:font-size="9.75pt" fo:letter-spacing="normal" fo:font-style="normal" fo:font-weight="normal" officeooo:rsid="000f4b04" officeooo:paragraph-rsid="00145fdf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1" fo:font-size="10.5pt" fo:letter-spacing="normal" fo:font-style="italic" fo:font-weight="bold" officeooo:rsid="00108669" officeooo:paragraph-rsid="00145fdf"/>
    </style:style>
    <style:style style:name="P9" style:family="paragraph" style:parent-style-name="Standard">
      <style:text-properties fo:font-variant="normal" fo:text-transform="none" fo:color="#000000" style:font-name="Comic Sans MS1" fo:font-size="12pt" fo:letter-spacing="normal" fo:font-style="normal" fo:font-weight="bold" officeooo:rsid="000f4b04" officeooo:paragraph-rsid="00145fdf" style:font-size-asian="12pt" style:font-weight-asian="bold" style:font-size-complex="12pt" style:font-weight-complex="bold"/>
    </style:style>
    <style:style style:name="P10" style:family="paragraph" style:parent-style-name="Standard">
      <style:text-properties fo:font-variant="normal" fo:text-transform="none" fo:color="#000000" style:font-name="Comic Sans MS1" fo:font-size="12pt" fo:letter-spacing="normal" fo:font-style="normal" fo:font-weight="normal" officeooo:rsid="000f4b04" officeooo:paragraph-rsid="00145fd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-0.199cm" fo:margin-right="0cm" fo:text-indent="0cm" style:auto-text-indent="false" fo:background-color="transparent">
        <style:tab-stops>
          <style:tab-stop style:position="0.6cm"/>
          <style:tab-stop style:position="3.634cm"/>
        </style:tab-stops>
      </style:paragraph-properties>
      <style:text-properties fo:font-variant="normal" fo:text-transform="none" fo:color="#000000" style:font-name="Comic Sans MS1" fo:font-size="9.75pt" fo:letter-spacing="normal" fo:font-style="normal" fo:font-weight="normal" officeooo:rsid="000f4b04" officeooo:paragraph-rsid="00145fdf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6cm"/>
          <style:tab-stop style:position="3.634cm"/>
        </style:tab-stops>
      </style:paragraph-properties>
      <style:text-properties fo:font-variant="normal" fo:text-transform="none" fo:color="#000000" style:font-name="Comic Sans MS1" fo:font-size="9.75pt" fo:letter-spacing="normal" fo:font-style="normal" fo:font-weight="normal" officeooo:rsid="000f4b04" officeooo:paragraph-rsid="00145fdf"/>
    </style:style>
    <style:style style:name="P13" style:family="paragraph" style:parent-style-name="Standard">
      <style:text-properties fo:font-variant="normal" fo:text-transform="none" fo:color="#0000ff" style:font-name="Comic Sans MS1" fo:font-size="9.75pt" fo:letter-spacing="normal" fo:font-style="normal" fo:font-weight="normal" officeooo:rsid="00145fdf" officeooo:paragraph-rsid="00145fdf" style:font-weight-asian="bold" style:font-weight-complex="bold"/>
    </style:style>
    <style:style style:name="P14" style:family="paragraph" style:parent-style-name="Standard">
      <style:text-properties fo:font-variant="normal" fo:text-transform="none" fo:color="#0000ff" style:font-name="Comic Sans MS1" fo:font-size="9.75pt" fo:letter-spacing="normal" fo:font-style="normal" fo:font-weight="normal" officeooo:rsid="000f4b04" officeooo:paragraph-rsid="00139472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1" fo:font-size="10.5pt" fo:letter-spacing="normal" fo:font-style="italic" fo:font-weight="bold" officeooo:rsid="00108669" officeooo:paragraph-rsid="00145fdf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Comic Sans MS1" fo:font-size="15pt" fo:letter-spacing="normal" fo:font-style="normal" fo:font-weight="bold" officeooo:rsid="00145fdf" officeooo:paragraph-rsid="00145fdf" style:font-size-asian="15pt" style:font-weight-asian="bold" style:font-size-complex="15pt" style:font-weight-complex="bold"/>
    </style:style>
    <style:style style:name="P17" style:family="paragraph" style:parent-style-name="Standard">
      <loext:graphic-properties draw:fill="none"/>
      <style:paragraph-properties fo:margin-left="-0.199cm" fo:margin-right="0cm" fo:text-indent="0cm" style:auto-text-indent="false" fo:background-color="transparent">
        <style:tab-stops>
          <style:tab-stop style:position="0.6cm"/>
          <style:tab-stop style:position="3.634cm"/>
        </style:tab-stops>
      </style:paragraph-properties>
      <style:text-properties fo:font-variant="normal" fo:text-transform="none" fo:color="#000000" style:font-name="Comic Sans MS1" fo:font-size="9.75pt" fo:letter-spacing="normal" fo:font-style="normal" fo:font-weight="bold" officeooo:rsid="000f4b04" officeooo:paragraph-rsid="00145fdf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officeooo:rsid="00145fdf"/>
    </style:style>
    <style:style style:name="T3" style:family="text">
      <style:text-properties fo:color="#0000ff" officeooo:rsid="00145fdf" style:font-weight-asian="bold" style:font-weight-complex="bold"/>
    </style:style>
    <style:style style:name="T4" style:family="text">
      <style:text-properties officeooo:rsid="00139472"/>
    </style:style>
    <style:style style:name="T5" style:family="text">
      <style:text-properties fo:font-variant="normal" fo:text-transform="none" fo:color="#000000" style:font-name="Comic Sans MS" fo:letter-spacing="normal" fo:font-style="normal" officeooo:rsid="00145fdf"/>
    </style:style>
    <style:style style:name="T6" style:family="text">
      <style:text-properties fo:font-variant="normal" fo:text-transform="none" fo:color="#000000" fo:letter-spacing="normal" fo:font-style="normal" officeooo:rsid="00145fdf"/>
    </style:style>
    <style:style style:name="T7" style:family="text">
      <style:text-properties fo:font-variant="normal" fo:text-transform="none" fo:color="#0000ff" fo:letter-spacing="normal" fo:font-style="normal" officeooo:rsid="00145fd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39472" style:font-size-asian="12pt" style:font-weight-asian="bold" style:font-size-complex="12pt" style:font-weight-complex="bold"/>
    </style:style>
    <style:style style:name="T12" style:family="text">
      <style:text-properties officeooo:rsid="00145fdf"/>
    </style:style>
    <style:style style:name="T13" style:family="text">
      <style:text-properties style:font-weight-asian="bold" style:font-weight-complex="bold"/>
    </style:style>
    <style:style style:name="T14" style:family="text">
      <style:text-properties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officeooo:rsid="00145fdf" style:font-size-asian="10.5pt" style:font-style-asian="italic" style:font-weight-asian="bold" style:font-size-complex="10.5pt" style:font-style-complex="italic" style:font-weight-complex="bold"/>
    </style:style>
    <style:style style:name="T16" style:family="text">
      <style:text-properties officeooo:rsid="0016428e"/>
    </style:style>
    <style:style style:name="T17" style:family="text">
      <style:text-properties officeooo:rsid="0017edaa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4750*" fo:start-indent="0cm" fo:end-indent="0.194cm"/>
          <style:column style:rel-width="4962*" fo:start-indent="0.194cm" fo:end-indent="0cm"/>
          <style:column style:rel-width="485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7">Happy t</text:span>ogether <text:span text:style-name="T12">(The Turtles).</text:span></text:p>
      <text:p text:style-name="P2"/>
      <text:section text:style-name="Sect1" text:name="Section2">
        <text:p text:style-name="P10">Imagine me and you, I do<text:line-break/>I think about you day and night, </text:p>
        <text:p text:style-name="P10"><text:span text:style-name="T4">I</text:span>t's only right<text:line-break/>To think about the girl you love </text:p>
        <text:p text:style-name="P10"><text:span text:style-name="T4">A</text:span>nd hold her tight<text:line-break/>So happy together<text:line-break/><text:line-break/>If I should call you up, invest a dime<text:tab/><text:tab/></text:p>
        <text:p text:style-name="P10">And you say you belong to me </text:p>
        <text:p text:style-name="P10"><text:span text:style-name="T4">A</text:span>nd ease my mind<text:tab/><text:tab/><text:tab/></text:p>
        <text:p text:style-name="P10">Imagine how the world could be, </text:p>
        <text:p text:style-name="P10"><text:span text:style-name="T4">S</text:span>o very fine<text:tab/><text:tab/><text:tab/><text:tab/><text:tab/></text:p>
        <text:p text:style-name="P7"><text:span text:style-name="T9">So happy together</text:span><text:tab/><text:tab/><text:tab/><text:tab/><text:line-break/><text:line-break/><text:span text:style-name="T10">I can't see me lovin' nobody but </text:span></text:p>
        <text:p text:style-name="P9"><text:span text:style-name="T4">Y</text:span>ou for all my life.<text:line-break/>When you're with me, </text:p>
        <text:p text:style-name="P9"><text:span text:style-name="T4">B</text:span>aby the skies <text:span text:style-name="T4">wi</text:span>ll be blue </text:p>
        <text:p text:style-name="P6"><text:span text:style-name="T11">F</text:span><text:span text:style-name="T10">or all my life.</text:span><text:line-break/><text:line-break/></text:p>
        <text:p text:style-name="P12"/>
        <text:p text:style-name="P12">Me and you and you and me <text:s text:c="13"/><text:span text:style-name="T1">Me and you no</text:span><text:line-break/>No matter how they toss the dice, <text:s text:c="3"/><text:span text:style-name="T1">Matter how and</text:span></text:p>
        <text:p text:style-name="P11"><text:span text:style-name="T4"><text:s text:c="2"/>I</text:span>t had to be<text:tab/><text:tab/><text:tab/> <text:s text:c="7"/><text:span text:style-name="T1">You for me </text:span><text:line-break/> <text:s/>The only one for me is you, </text:p>
        <text:p text:style-name="P11"><text:span text:style-name="T4"><text:s text:c="2"/>A</text:span>nd you for me.<text:tab/> <text:s text:c="14"/><text:span text:style-name="T1">So happy together</text:span><text:line-break/> <text:s/>So happy together.<text:line-break/><text:line-break/> <text:s/><text:span text:style-name="T10">I can't see me lovin' nobody but </text:span></text:p>
        <text:p text:style-name="P11"><text:span text:style-name="T11"><text:s text:c="2"/>Y</text:span><text:span text:style-name="T10">ou for all my life<text:line-break/> <text:s/>When you're with me, </text:span></text:p>
        <text:p text:style-name="P11"><text:span text:style-name="T11"><text:s text:c="2"/>B</text:span><text:span text:style-name="T10">aby the skies </text:span><text:span text:style-name="T11">wi</text:span><text:span text:style-name="T10">ll be blue </text:span></text:p>
        <text:p text:style-name="P11"><text:span text:style-name="T11"><text:s text:c="2"/>F</text:span><text:span text:style-name="T10">or all my life.</text:span><text:line-break/><text:line-break/> <text:s/>Me and you and you and me<text:tab/><text:span text:style-name="T1">Me and you no</text:span><text:tab/></text:p>
        <text:p text:style-name="P11"><text:s text:c="2"/>No matter how they toss the dice, </text:p>
        <text:p text:style-name="P11"><text:span text:style-name="T4"><text:s text:c="2"/>I</text:span>t had to be<text:tab/><text:tab/><text:tab/><text:span text:style-name="T1">Matter how and</text:span><text:tab/></text:p>
        <text:p text:style-name="P11"><text:s text:c="2"/>The only one for me is you, <text:s text:c="5"/><text:span text:style-name="T1">You for me</text:span></text:p>
        <text:p text:style-name="P11"><text:span text:style-name="T4"><text:s text:c="2"/>A</text:span>nd you for me<text:tab/><text:tab/><text:tab/><text:tab/></text:p>
        <text:p text:style-name="P11"><text:s text:c="2"/>So happy together<text:tab/><text:tab/><text:tab/><text:span text:style-name="T1">So happy together</text:span><text:tab/><text:tab/><text:tab/><text:span text:style-name="T1"> </text:span><text:line-break/><text:span text:style-name="T8">Ba-ba-ba-ba ba-ba-ba-ba ba-ba-ba ba-ba-ba<text:line-break/>Ba-ba-ba-ba ba-ba-ba-ba ba-ba-ba ba-ba-ba</text:span></text:p>
        <text:p text:style-name="P12">Me and you and you and me<text:tab/> <text:s text:c="8"/><text:span text:style-name="T1">Me and you no</text:span><text:tab/></text:p>
        <text:p text:style-name="P7">No matter how they toss the dice, <text:s/><text:span text:style-name="T1">Matter how and</text:span></text:p>
        <text:p text:style-name="P7"><text:span text:style-name="T4">I</text:span>t had to be<text:tab/> <text:s/><text:tab/><text:tab/><text:span text:style-name="T1"> </text:span><text:s/><text:span text:style-name="T1">You for me </text:span><text:line-break/>The only one for me is you, </text:p>
        <text:p text:style-name="P7"><text:span text:style-name="T4">A</text:span>nd you for me<text:tab/><text:tab/><text:tab/> <text:span text:style-name="T1">So happy together </text:span><text:line-break/>So happy together<text:tab/><text:tab/><text:tab/><text:tab/></text:p>
        <text:p text:style-name="P7">So happy together<text:line-break/>And how is the weather <text:s text:c="11"/><text:span text:style-name="T2">Ba, ba ba ba ba</text:span><text:line-break/>So happy together<text:tab/> <text:s text:c="11"/><text:span text:style-name="T2">Ba, ba ba ba ba</text:span><text:tab/><text:line-break/>We're happy together <text:s text:c="12"/><text:span text:style-name="T2">Ba, ba ba ba ba</text:span><text:line-break/>So happy together <text:s text:c="18"/><text:span text:style-name="T2">Ba, ba ba ba ba</text:span><text:line-break/>Happy together <text:s text:c="23"/><text:span text:style-name="T2">Ba, ba ba ba ba</text:span><text:line-break/>So happy together <text:s text:c="19"/><text:span text:style-name="T2">Ba, ba ba ba ba</text:span><text:line-break/>So happy together <text:s text:c="18"/><text:span text:style-name="T13"><text:s/></text:span><text:span text:style-name="T3">Ba, ba ba ba ba</text:span></text:p>
        <text:p text:style-name="P13"/>
        <text:p text:style-name="P8"><text:span text:style-name="T14">dekrexendo </text:span><text:span text:style-name="T15">eta gero </text:span><text:span text:style-name="T14"><text:s/>krexendo</text:span></text:p>
        <text:p text:style-name="P15"/>
        <text:p text:style-name="P7">I can't see me lovin' nobody but</text:p>
        <text:p text:style-name="P7"><text:s/>you for all my life<text:line-break/>When you're with me, </text:p>
        <text:p text:style-name="P7"><text:span text:style-name="T12">B</text:span>aby the skies'll be blue </text:p>
        <text:p text:style-name="P7"><text:span text:style-name="T12">F</text:span>or all my life</text:p>
        <text:p text:style-name="P7"/>
        <text:p text:style-name="P17">Ba-ba-ba-ba ba-ba-ba-ba ba-ba-ba ba-ba-ba<text:line-break/>Ba-ba-ba-ba ba-ba-ba-ba ba-ba-ba ba-ba-ba</text:p>
      </text:section>
      <text:p text:style-name="P3"/>
      <text:p text:style-name="P16"/>
      <text:p text:style-name="P5"><text:span text:style-name="T6">Egitura : <text:tab/>A<text:tab/>A<text:tab/>B<text:tab/>A<text:tab/>B<text:tab/>A<text:tab/>B<text:tab/>A<text:tab/>A'<text:tab/></text:span><text:span text:style-name="T5">&gt;<text:tab/>&lt;</text:span><text:span text:style-name="T6"><text:tab/>B<text:tab/>B</text:span></text:p>
      <text:p text:style-name="P5"><text:span text:style-name="T6"><text:tab/><text:tab/><text:tab/><text:tab/><text:tab/></text:span><text:span text:style-name="T7">B<text:tab/>A<text:tab/>B<text:tab/>A<text:tab/>B<text:tab/>A<text:tab/>A' <text:s text:c="4"/><text:tab/> <text:s text:c="4"/>B<text:tab/>B</text:span></text:p>
      <text:p text:style-name="P2"/>
      <text:p text:style-name="P2"><text:soft-page-break/></text:p>
      <text:p text:style-name="P1"/>
      <text:section text:style-name="Sect2" text:name="Section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43:22.102949812</meta:creation-date>
    <dc:date>2016-04-04T09:34:42.574849747</dc:date>
    <meta:editing-duration>PT21M23S</meta:editing-duration>
    <meta:editing-cycles>5</meta:editing-cycles>
    <meta:generator>LibreOffice/5.0.5.2$Linux_X86_64 LibreOffice_project/00m0$Build-2</meta:generator>
    <meta:document-statistic meta:table-count="0" meta:image-count="0" meta:object-count="0" meta:page-count="2" meta:paragraph-count="36" meta:word-count="382" meta:character-count="2018" meta:non-whitespace-character-count="1387"/>
  </office:meta>
</office:document-meta>
</file>