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a71b" officeooo:paragraph-rsid="001fa71b"/>
    </style:style>
    <style:style style:name="P2" style:family="paragraph" style:parent-style-name="Standard">
      <style:text-properties style:font-name="Comic Sans MS" officeooo:rsid="001fa71b" officeooo:paragraph-rsid="001fa71b"/>
    </style:style>
    <style:style style:name="P3" style:family="paragraph" style:parent-style-name="Standard">
      <style:text-properties style:font-name="Comic Sans MS" officeooo:rsid="0023bd23" officeooo:paragraph-rsid="0023bd23"/>
    </style:style>
    <style:style style:name="P4" style:family="paragraph" style:parent-style-name="Standard">
      <style:text-properties style:font-name="Comic Sans MS" officeooo:rsid="001fa71b" officeooo:paragraph-rsid="001fa71b"/>
    </style:style>
    <style:style style:name="P5" style:family="paragraph" style:parent-style-name="Standard">
      <style:text-properties style:font-name="Comic Sans MS" fo:font-weight="bold" officeooo:rsid="0023bd23" officeooo:paragraph-rsid="0023bd23" style:font-weight-asian="bold" style:font-weight-complex="bold"/>
    </style:style>
    <style:style style:name="P6" style:family="paragraph" style:parent-style-name="Standard">
      <style:text-properties style:font-name="Comic Sans MS" fo:font-weight="bold" officeooo:rsid="001fa71b" officeooo:paragraph-rsid="001fa71b" style:font-weight-asian="bold" style:font-weight-complex="bold"/>
    </style:style>
    <style:style style:name="P7" style:family="paragraph" style:parent-style-name="Standard">
      <style:text-properties style:font-name="Comic Sans MS" fo:font-weight="bold" officeooo:rsid="001fa71b" officeooo:paragraph-rsid="002083ae" style:font-weight-asian="bold" style:font-weight-complex="bold"/>
    </style:style>
    <style:style style:name="T1" style:family="text">
      <style:text-properties officeooo:rsid="002083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LK Martin Luther King.</text:p>
      <text:p text:style-name="P2"/>
      <text:p text:style-name="P3">Bakarlaria : </text:p>
      <text:p text:style-name="P2">Sleep, sleep to night, and may your dreams be realised.</text:p>
      <text:p text:style-name="P2">If the thunder cloud passes rain so let it rain, rain down on him.</text:p>
      <text:p text:style-name="P2">Mmmn So let it be, mmm So let it be.</text:p>
      <text:p text:style-name="P2"/>
      <text:p text:style-name="P2"/>
      <text:p text:style-name="P5">Korua : </text:p>
      <text:p text:style-name="P6">Sleep, sleep to night, and may your dreams be realised.</text:p>
      <text:p text:style-name="P7">If the thunder cloud passes rain so let it rain, <text:span text:style-name="T1">let it rain</text:span></text:p>
      <text:p text:style-name="P7">rain on him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2:33:33.689187656</meta:creation-date>
    <dc:date>2016-04-04T09:36:26.257149235</dc:date>
    <meta:editing-duration>PT1H59M8S</meta:editing-duration>
    <meta:editing-cycles>4</meta:editing-cycles>
    <meta:generator>LibreOffice/5.0.5.2$Linux_X86_64 LibreOffice_project/00m0$Build-2</meta:generator>
    <meta:document-statistic meta:table-count="0" meta:image-count="0" meta:object-count="0" meta:page-count="1" meta:paragraph-count="9" meta:word-count="68" meta:character-count="328" meta:non-whitespace-character-count="267"/>
  </office:meta>
</office:document-meta>
</file>